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Huddersfield, Alison Sharman and Kate McGuinn,<text:s/><text:a xlink:href="mailto:a.sharman@hud.ac.uk" office:target-frame-name="_top" xlink:show="replace"><text:span text:style-name="Hyperlink">a.sharman@hud.ac.uk</text:span></text:a>;<text:s/><text:a xlink:href="mailto:k.mcguinn@hud.ac.uk" office:target-frame-name="_top" xlink:show="replace"><text:span text:style-name="Hyperlink">k.mcguinn@hud.ac.uk</text:span></text:a></text:h>
      <text:p text:style-name="Normal">We created a Reading List Toolkit as part of our Broaden My Bookshelf campaign to encourage lecturers to diversify their reading lists.<text:s/></text:p>
      <text:p text:style-name="Normal">To date, the guide has had 9695 views in the 32 months that it has been launched. <text:s/>11% of books recommended have made it to the reading lists. <text:s/><text:tab/></text:p>
      <text:p text:style-name="Normal">We launched the toolkit during lockdown. <text:s/>We were hoping to use it for a workshop that we had been invited to present at the university's 2020 Teaching and Learning conference where we were going to encourage academics to assess one of their reading lists and then show them how to diversify it by using the resources. <text:s/>Sadly this didn't happen. <text:s/>We are hoping to do a version of this workshop at the forthcoming June 2023 conference so hopefully staff will use it then. <text:s/><text:tab/></text:p>
      <text:p text:style-name="Normal">It was quite hard to evaluate the toolkit as numbers of books added to reading lists were hard to quantify. <text:s/>However, we now have Leganto and Alma which makes stats easier to get so we now have a number for that (which was better than we thought) as well as the numbers of views. <text:s/><text:tab/>People from other institutions can view the toolkit:<text:s/><text:a xlink:href="https://hud.libguides.com/broadenmybookshelf" office:target-frame-name="_top" xlink:show="replace"><text:span text:style-name="Hyperlink">https://hud.libguides.com/broadenmybookshelf</text:span></text:a><text:s/></text:p>
      <text:p text:style-name="Normal"><text:s/>We would also be happy to talk with people about it, but also Kate McGuinn has written an article: <text:s/>McGuinn, Kate (2021) Supporting lecturers to diversify their reading lists: the Broaden my Bookshelf Reading List Toolkit. ALISS Quarterly, 16 (2). pp. 2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5:33:00Z</meta:creation-date>
    <dc:date>2023-03-09T15:34:00Z</dc:date>
    <meta:template xlink:href="Normal" xlink:type="simple"/>
    <meta:editing-cycles>1</meta:editing-cycles>
    <meta:editing-duration>PT60S</meta:editing-duration>
    <meta:document-statistic meta:page-count="1" meta:paragraph-count="3" meta:word-count="246" meta:character-count="1651" meta:row-count="11" meta:non-whitespace-character-count="1408"/>
  </office:meta>
</office:document-meta>
</file>