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ing2" style:master-page-name="MP0" style:family="paragraph">
      <style:paragraph-properties fo:break-before="page"/>
    </style:style>
  </office:automatic-styles>
  <office:body>
    <office:text text:use-soft-page-breaks="true">
      <text:h text:style-name="P1" text:outline-level="2">University of Leeds,<text:s/>Jennifer Povey,<text:s/><text:a xlink:href="mailto:j.m.povey@leeds.ac.uk" office:target-frame-name="_top" xlink:show="replace"><text:span text:style-name="Hyperlink">j.m.povey@leeds.ac.uk</text:span></text:a></text:h>
      <text:p text:style-name="Normal"><text:tab/></text:p>
      <text:p text:style-name="Normal">We carried out a student internship to look at LGBTQ+ representation in the University Archive collection. This was for a total of 100 days work; two students took part in the internship. The students looked through original archival material to highlight relevant material and also to identify where there was an absence of LGBTQ+ narratives. The collection descriptions were updated and the catalogue records were tagged with subject terms to act as additional access points to the data. Catalogue records were also flagged with sensitivity statements to highlight where researchers might find the material distressing and to flag instances of discrimination. At a later stage in the project we engaged in some contemporary collecting with student groups/initiatives and the Student Union. One of our student interns also wrote and developed a collection guide to LGBTQ+ material within Special Collections and Galleries that was published on our website.<text:tab/></text:p>
      <text:p text:style-name="Normal">It enabled us to take a more inclusive approach to our cataloguing and made us consider the wider issues with historic collection descriptions in the University Archive and across Special Collections and Galleries. It also led to a small amount of material being added to the archive that almost certainly would not have been if it had not been for the internship.<text:tab/></text:p>
      <text:p text:style-name="Normal">There was at certain points a lack of trust between Special Collections and Galleries (as representatives of the University) and student groups which made engaging with contemporary collecting a little more difficult. We were also limited by what our cataloguing software allows - there is more we would like to do with subject tagging but are unable to do at present. There was also the issue of digital record creation and working out how to capture records that are now mainly created on social media.<text:tab/></text:p>
      <text:p text:style-name="Normal">We asked each student to complete a report on how they had found the project. These were extremely informative and the feedback was very helpful. We also ran a couple of focus groups to get feedback on the project approach and subject terminology.<text:tab/>The process we used to search through the records and generate appropriate subject tags could likely be implemented elsewhere. There was also some useful learning around how to search the data to identify relevant material - search tips that may well be helpful to others in a similar position. The student engagement side of things was really positive and has definitely made us want to pursue further related internships; again this could be something others might want to do in their own institution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paragraph-properties fo:line-height="104%"/>
      <style:text-properties style:font-name="Calibri" style:font-name-asian="Calibri" style:font-name-complex="Times New Roman" style:letter-kerning="false"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Times New Roman" style:font-name-complex="Times New Roman" fo:color="#2F5496" style:letter-kerning="false" fo:font-size="13pt" style:font-size-asian="13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rew Walsh</meta:initial-creator>
    <dc:creator>Andrew Walsh</dc:creator>
    <meta:creation-date>2023-03-09T15:59:00Z</meta:creation-date>
    <dc:date>2023-03-09T16:01:00Z</dc:date>
    <meta:template xlink:href="Normal" xlink:type="simple"/>
    <meta:editing-cycles>2</meta:editing-cycles>
    <meta:editing-duration>PT60S</meta:editing-duration>
    <meta:document-statistic meta:page-count="1" meta:paragraph-count="5" meta:word-count="401" meta:character-count="2686" meta:row-count="19" meta:non-whitespace-character-count="2290"/>
  </office:meta>
</office:document-meta>
</file>