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office:automatic-styles>
  <office:body>
    <office:text text:use-soft-page-breaks="true">
      <text:h text:style-name="P1" text:outline-level="2">University of Salford, Dean Brown,<text:s/><text:a xlink:href="mailto:d.a.brown2@salford.ac.uk" office:target-frame-name="_top" xlink:show="replace"><text:span text:style-name="Hyperlink">d.a.brown2@salford.ac.uk</text:span></text:a></text:h>
      <text:p text:style-name="Normal">Throughout the academic year, we created a number of displays and online reading lists for a variety of awareness events (LGBTQ+ History Month, Women in Translation Month, Tourette’s Awareness Month, Refugee Week etc.). Colleagues and students were asked to contribute to these by recommending resources we could feature.</text:p>
      <text:p text:style-name="Normal">The main impetus behind this was hoping to both raise awareness of these events to the wider university community, and to also further people’s knowledge and understanding of important EDI issues that affect many of our staff and students.</text:p>
      <text:p text:style-name="Normal">As well as the aims above, we are currently partaking in a project to help try and decolonise the curriculum. As these events centred around EDI issues, we also encouraged others to recommend material for the library to purchase, which has subsequently been helping us to diversify our collections.</text:p>
      <text:p text:style-name="Normal">Many books were immediately loaned from displays, which showed a lot of engagement from library visitors. There was also a lot of positive engagement on our social media posts about the events.</text:p>
      <text:p text:style-name="Normal">These displays have also led to others within the university reaching out to ask about potential collaboration with the library, for additional awareness events throughout the year.</text:p>
      <text:p text:style-name="Normal">Also as previously mentioned, ordering resources for these awareness events has also had an impact on the diversity of our library collection. We now have a much broader range of titles, both in our main collection as well as our leisure reading collection.</text:p>
      <text:p text:style-name="Normal">One of the biggest challenges we faced with these events is staff time. This meant that planning ahead was essential. We also had some issues with our suppliers not delivering some titles on time. This was sometimes mitigated by ordering through the likes of Amazon instead.</text:p>
      <text:p text:style-name="Normal">We also had issues with students requesting books before they were able to go out on display. And a similar challenge was ordering enough stock! Some displays were so popular that we ran out of alternative titles to restock with. This meant the displays could sometimes look a little empty. We tried to remedy this by using flyers/booklets etc. that could be restocked as required.</text:p>
      <text:p text:style-name="Normal">We also had issues with finding a suitable space for our displays. Our customer service team use the most prominent locations for helpdesks, meaning the remaining spots for displays tended to be a little hidden from our main entrance.</text:p>
      <text:p text:style-name="Normal">These displays started mainly from staff volunteering their time and wanting to do something to help raise awareness. As a result of this, there has been no real ‘official’ evaluations as such.<text:s/></text:p>
      <text:p text:style-name="Normal">However, anecdotal feedback has been very positive. Not just within the library, but other departments across the university have commented and shared about the work the library has been doing in this area.<text:s/></text:p>
      <text:p text:style-name="Normal">We can also see how successful these displays have been by the number of books on display being loaned almost as soon as they’re put out.<text:s/></text:p>
      <text:p text:style-name="Normal">I have also personally been contacted by more staff members eager to get involved in helping with displays, and even suggesting additional events to plan for. This shows a real surge in people interested in raising awareness around EDI issues.</text:p>
      <text:p text:style-name="Normal">The displays and reading lists alone can provide various examples of appropriate materials that can be used to help diversify library collections. Our online lists are openly available, and we would be<text:s/><text:soft-page-break/>happy to share these with anybody interested. We also have many photographs of our displays that we would be happy to provide.</text:p>
      <text:p text:style-name="Normal">Also, detailing the various issues we had in setting up our displays and RL, should hopefully help others to avoid similar pitfalls when attempting something like this at their own institution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5%"/>
      <style:text-properties style:font-name="Calibri" style:font-name-asian="Calibri" style:font-name-complex="Times New Roman" style:letter-kerning="fals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3-03-09T13:41:00Z</meta:creation-date>
    <dc:date>2023-03-09T13:41:00Z</dc:date>
    <meta:template xlink:href="Normal" xlink:type="simple"/>
    <meta:editing-cycles>2</meta:editing-cycles>
    <meta:editing-duration>PT60S</meta:editing-duration>
    <meta:document-statistic meta:page-count="2" meta:paragraph-count="7" meta:word-count="568" meta:character-count="3802" meta:row-count="27" meta:non-whitespace-character-count="3241"/>
  </office:meta>
</office:document-meta>
</file>